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4.507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08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Liberation Sans" fo:font-size="10pt" style:font-name-asian="Microsoft YaHei" style:font-size-asian="10pt" style:font-name-complex="Mangal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i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Mai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112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5949.07" calcext:value-type="currency">
            <text:p>R$ 5.949,07</text:p>
          </table:table-cell>
          <table:table-cell table:style-name="ce109" table:formula="of:=SUM([.J4:.N4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8058.29" calcext:value-type="currency">
            <text:p>R$ 8.058,29</text:p>
          </table:table-cell>
          <table:table-cell table:style-name="ce109" table:formula="of:=SUM([.J6:.N6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]=31;[.P7]/30*30;[.P7]/30*[.I7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]=31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5949.07" calcext:value-type="currency">
            <text:p>R$ 5.949,07</text:p>
          </table:table-cell>
          <table:table-cell table:style-name="ce109" table:formula="of:=SUM([.J8:.N8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3399.47" calcext:value-type="currency">
            <text:p>R$ 3.399,47</text:p>
          </table:table-cell>
          <table:table-cell table:style-name="ce109" table:formula="of:=SUM([.J9:.N9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 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]=31;[.P11]/30*30;[.P11]/30*[.I11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3863.04" calcext:value-type="currency">
            <text:p>R$ 3.863,04</text:p>
          </table:table-cell>
          <table:table-cell table:style-name="ce109" table:formula="of:=SUM([.J11:.N11])" office:value-type="currency" office:currency="BRL" office:value="23621.61" calcext:value-type="currency">
            <text:p>R$ 23.621,61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ELISANDRA MOTTIN FRESCHI</text:p>
          </table:table-cell>
          <table:table-cell table:style-name="ce130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Caroline Rippe De Mello Klein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7" office:value-type="string" calcext:value-type="string">
            <text:p>Universidade do Vale do Rio dos Sinos - Unisinos – CNPJ 92.959.006/0008-85</text:p>
          </table:table-cell>
          <table:table-cell table:style-name="ce67" office:value-type="string" calcext:value-type="string">
            <text:p>93 – Aprimorar os conhecimentos em História e suas subáreas.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2]=31;[.P12]/30*30;[.P12]/30*[.I1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8058.29" calcext:value-type="currency">
            <text:p>R$ 8.058,29</text:p>
          </table:table-cell>
          <table:table-cell table:style-name="ce109" table:formula="of:=SUM([.J12:.N12])" office:value-type="currency" office:currency="BRL" office:value="23368.19" calcext:value-type="currency">
            <text:p>R$ 23.368,19</text:p>
          </table:table-cell>
          <table:table-cell table:style-name="ce70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BRUNA LIMA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5949.07" calcext:value-type="currency">
            <text:p>R$ 5.949,07</text:p>
          </table:table-cell>
          <table:table-cell table:style-name="ce109" table:formula="of:=SUM([.J13:.N13])" office:value-type="currency" office:currency="BRL" office:value="21947.91" calcext:value-type="currency">
            <text:p>R$ 21.947,91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10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4867.43" calcext:value-type="currency">
            <text:p>R$ 4.867,43</text:p>
          </table:table-cell>
          <table:table-cell table:style-name="ce109" table:formula="of:=SUM([.J14:.N14])" office:value-type="currency" office:currency="BRL" office:value="11426.14" calcext:value-type="currency">
            <text:p>R$ 11.426,14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129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5]=31;[.P15]/30*30;[.P15]/30*[.I15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8058.29" calcext:value-type="currency">
            <text:p>R$ 8.058,29</text:p>
          </table:table-cell>
          <table:table-cell table:style-name="ce109" table:formula="of:=SUM([.J15:.N15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8058.29" calcext:value-type="currency">
            <text:p>R$ 8.058,29</text:p>
          </table:table-cell>
          <table:table-cell table:style-name="ce109" table:formula="of:=SUM([.J16:.N1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7]=31;[.P17]/30*30;[.P17]/30*[.I17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0" calcext:value-type="currency">
            <text:p>R$ 0,00</text:p>
          </table:table-cell>
          <table:table-cell table:style-name="ce109" table:formula="of:=SUM([.J17:.N17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5949.07" calcext:value-type="currency">
            <text:p>R$ 5.949,07</text:p>
          </table:table-cell>
          <table:table-cell table:style-name="ce109" table:formula="of:=SUM([.J18:.N18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9]=31;[.P19]/30*30;[.P19]/30*[.I1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5949.07" calcext:value-type="currency">
            <text:p>R$ 5.949,07</text:p>
          </table:table-cell>
          <table:table-cell table:style-name="ce109" table:formula="of:=SUM([.J19:.N1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VANDERLEI SMANIOTT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8058.29" calcext:value-type="currency">
            <text:p>R$ 8.058,29</text:p>
          </table:table-cell>
          <table:table-cell table:style-name="ce109" table:formula="of:=SUM([.J20:.N20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1]=31;[.P21]/30*30;[.P21]/30*[.I21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3863.04" calcext:value-type="currency">
            <text:p>R$ 3.863,04</text:p>
          </table:table-cell>
          <table:table-cell table:style-name="ce109" table:formula="of:=SUM([.J21:.N21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2]=31;[.P22]/30*30;[.P22]/30*[.I22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8058.29" calcext:value-type="currency">
            <text:p>R$ 8.058,29</text:p>
          </table:table-cell>
          <table:table-cell table:style-name="ce109" table:formula="of:=SUM([.J22:.N22])" office:value-type="currency" office:currency="BRL" office:value="21347.14" calcext:value-type="currency">
            <text:p>R$ 21.347,14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3]=31;[.P23]/30*30;[.P23]/30*[.I23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5949.07" calcext:value-type="currency">
            <text:p>R$ 5.949,07</text:p>
          </table:table-cell>
          <table:table-cell table:style-name="ce109" table:formula="of:=SUM([.J23:.N23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ANA CAROLINA BRESOLIN STAKONSK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4]=31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5]=31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0" calcext:value-type="currency">
            <text:p>R$ 0,00</text:p>
          </table:table-cell>
          <table:table-cell table:style-name="ce109" table:formula="of:=SUM([.J25:.N2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5949.07" calcext:value-type="currency">
            <text:p>R$ 5.949,07</text:p>
          </table:table-cell>
          <table:table-cell table:style-name="ce109" table:formula="of:=SUM([.J29:.N29])" office:value-type="currency" office:currency="BRL" office:value="16170.43" calcext:value-type="currency">
            <text:p>R$ 16.170,43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5" office:value-type="string" calcext:value-type="string">
            <text:p>EMILI COIMBRA DE SOUZ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1]=31;[.P31]/30*30;[.P31]/30*[.I31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0" calcext:value-type="currency">
            <text:p>R$ 0,00</text:p>
          </table:table-cell>
          <table:table-cell table:style-name="ce109" table:formula="of:=SUM([.J31:.N31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4867.43" calcext:value-type="currency">
            <text:p>R$ 4.867,43</text:p>
          </table:table-cell>
          <table:table-cell table:style-name="ce109" table:formula="of:=SUM([.J32:.N32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3]=31;[.P33]/30*30;[.P33]/30*[.I33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8058.29" calcext:value-type="currency">
            <text:p>R$ 8.058,29</text:p>
          </table:table-cell>
          <table:table-cell table:style-name="ce109" table:formula="of:=SUM([.J33:.N33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26158.12" calcext:value-type="currency">
            <text:p>R$ 26.15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5949.07" calcext:value-type="currency">
            <text:p>R$ 5.949,07</text:p>
          </table:table-cell>
          <table:table-cell table:style-name="ce109" table:formula="of:=SUM([.J34:.N34])" office:value-type="currency" office:currency="BRL" office:value="32107.19" calcext:value-type="currency">
            <text:p>R$ 32.107,19</text:p>
          </table:table-cell>
          <table:table-cell table:style-name="ce66" office:value-type="currency" office:currency="BRL" office:value="26158.12" calcext:value-type="currency">
            <text:p>R$ 26.158,12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5]=31;[.P35]/30*30;[.P35]/30*[.I3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8058.29" calcext:value-type="currency">
            <text:p>R$ 8.058,29</text:p>
          </table:table-cell>
          <table:table-cell table:style-name="ce109" table:formula="of:=SUM([.J35:.N35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LICEMAR VIEIRA MELO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4975.59" calcext:value-type="currency">
            <text:p>R$ 4.975,59</text:p>
          </table:table-cell>
          <table:table-cell table:style-name="ce109" table:formula="of:=SUM([.J36:.N36])" office:value-type="currency" office:currency="BRL" office:value="27523.4" calcext:value-type="currency">
            <text:p>R$ 27.523,4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Caroline Mallmann Schneider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75" xlink:type="simple">PORTARIA DE PESSOAL Nº 375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37]=31;[.P37]/30*30;[.P37]/30*[.I37])" office:value-type="currency" office:currency="BRL" office:value="13332.3666666667" calcext:value-type="currency">
            <text:p>R$ 13.332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0" calcext:value-type="currency">
            <text:p>R$ 0,00</text:p>
          </table:table-cell>
          <table:table-cell table:style-name="ce109" table:formula="of:=SUM([.J37:.N37])" office:value-type="currency" office:currency="BRL" office:value="13332.3666666667" calcext:value-type="currency">
            <text:p>R$ 13.332,37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Claudia Andrea Rost Snichelo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6" xlink:type="simple">PORTARIA DE PESSOAL Nº 296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1" office:value-type="string" calcext:value-type="string">
            <text:p>110 - Aprimorar os conhecimentos em Linguística e suas subáreas.</text:p>
            <text:p>154 - Aprimorar os conhecimentos na área de Letras e Literatura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8]=31;[.P38]/30*30;[.P38]/30*[.I38])" office:value-type="currency" office:currency="BRL" office:value="24802.62" calcext:value-type="currency">
            <text:p>R$ 24.80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24802.62" calcext:value-type="currency">
            <text:p>R$ 24.802,62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Cristiane Funghetto Fuzina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23" xlink:type="simple">PORTARIA DE PESSOAL Nº 323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1" office:value-type="string" calcext:value-type="string">
            <text:p>138 - Aprimorar os conhecimentos em Engenharia Ambiental e Sanitária e suas subáreas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9]=31;[.P39]/30*30;[.P39]/30*[.I39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15998.84" calcext:value-type="currency">
            <text:p>R$ 15.998,84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Daniela Oliveira De Li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60" xlink:type="simple">PORTARIA DE PESSOAL Nº 16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81" office:value-type="string" calcext:value-type="string">
            <text:p>54 - Aprimorar os conhecimentos em Ecologia, Biodiversidade e Ciências Ambientais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40]=31;[.P40]/30*30;[.P40]/30*[.I40])" office:value-type="currency" office:currency="BRL" office:value="2064.771" calcext:value-type="currency">
            <text:p>R$ 2.064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0" calcext:value-type="currency">
            <text:p>R$ 0,00</text:p>
          </table:table-cell>
          <table:table-cell table:style-name="ce109" table:formula="of:=SUM([.J40:.N40])" office:value-type="currency" office:currency="BRL" office:value="2064.771" calcext:value-type="currency">
            <text:p>R$ 2.064,77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Delmir Jose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10" xlink:type="simple">PORTARIA DE PESSOAL Nº 210/GR/UFFS/2025</text:a></text:p>
          </table:table-cell>
          <table:table-cell table:style-name="ce8" office:value-type="string" calcext:value-type="string">
            <text:p>UFSC - CNPJ: 33.654.831/0001-36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1]=31;[.P41]/30*30;[.P41]/30*[.I41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anete Stoff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7" xlink:type="simple">PORTARIA DE PESSOAL Nº 247/GR/UFFS/2025</text:a></text:p>
          </table:table-cell>
          <table:table-cell table:style-name="ce8" office:value-type="string" calcext:value-type="string">
            <text:p>Universidade Estadual de Campinas/SP - CNPJ: 46.068.425/0001-33</text:p>
          </table:table-cell>
          <table:table-cell table:style-name="ce81" office:value-type="string" calcext:value-type="string">
            <text:p>5 -  Aprimorar os conhecimentos em métodos e práticas de Pesquisa e Extensão.</text:p>
            <text:p>144 - Aprimorar os conhecimentos em Econom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2]=31;[.P42]/30*30;[.P42]/30*[.I4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0" calcext:value-type="currency">
            <text:p>R$ 0,00</text:p>
          </table:table-cell>
          <table:table-cell table:style-name="ce109" table:formula="of:=SUM([.J42:.N42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Juçara Spinel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5" xlink:type="simple">PORTARIA DE PESSOAL Nº 195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29 - Aprimorar os conhecimentos em Botânica e Educação Ambiental.</text:p>
            <text:p>89 - Aprimorar os conhecimentos em Geografia Humana e suas subáreas, bem como em Educação Geográfica e áreas correlatas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3]=31;[.P43]/30*30;[.P43]/30*[.I4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uliano Paccos Cara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85" xlink:type="simple">PORTARIA DE PESSOAL Nº 285/GR/UFFS/2025</text:a></text:p>
          </table:table-cell>
          <table:table-cell table:style-name="ce8" office:value-type="string" calcext:value-type="string">
            <text:p>Faculdade Jesuíta de Filosofia e Teologia (FAJE) – CNPJ: 17.211.202/0003-47</text:p>
          </table:table-cell>
          <table:table-cell table:style-name="ce81" office:value-type="string" calcext:value-type="string">
            <text:p>146 - Aprimorar os conhecimentos em Filosofi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4]=31;[.P44]/30*30;[.P44]/30*[.I4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Maiara Garcia Blagitz Azeve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9" xlink:type="simple">PORTARIA DE PESSOAL Nº 249/GR/UFFS/2025</text:a></text:p>
          </table:table-cell>
          <table:table-cell table:style-name="ce69" office:value-type="string" calcext:value-type="string">
            <text:p>USP – CNPJ: 63.025.530/0019-33</text:p>
          </table:table-cell>
          <table:table-cell table:style-name="ce82" office:value-type="string" calcext:value-type="string">
            <text:p>118 - Aprimorar os conhecimentos em Medicina Veterinár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18" calcext:value-type="date">
            <text:p>18/05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45]=31;[.P45]/30*30;[.P45]/30*[.I45])" office:value-type="currency" office:currency="BRL" office:value="9599.304" calcext:value-type="currency">
            <text:p>R$ 9.599,3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9599.304" calcext:value-type="currency">
            <text:p>R$ 9.599,30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Maria Jose La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0" xlink:type="simple">PORTARIA DE PESSOAL Nº 290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2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6]=31;[.P46]/30*30;[.P46]/30*[.I46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04" xlink:type="simple">PORTARIA DE PESSOAL Nº 304/GR/UFFS/2025</text:a></text:p>
          </table:table-cell>
          <table:table-cell table:style-name="ce69" office:value-type="string" calcext:value-type="string">
            <text:p>Universidade Federal de Santa Catarina (UFSC) CNPJ 83.899.526/0001-82</text:p>
          </table:table-cell>
          <table:table-cell table:style-name="ce82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7]=31;[.P47]/30*30;[.P47]/30*[.I47])" office:value-type="currency" office:currency="BRL" office:value="25757.6" calcext:value-type="currency">
            <text:p>R$ 25.757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25757.6" calcext:value-type="currency">
            <text:p>R$ 25.757,60</text:p>
          </table:table-cell>
          <table:table-cell table:style-name="ce66" office:value-type="currency" office:currency="BRL" office:value="25757.6" calcext:value-type="currency">
            <text:p>R$ 25.757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eide Cardoso de Mou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2" xlink:type="simple">PORTARIA DE PESSOAL Nº 292/GR/UFFS/2025</text:a></text:p>
          </table:table-cell>
          <table:table-cell table:style-name="ce69" office:value-type="string" calcext:value-type="string">
            <text:p>Universidade Federal da Fronteira Sul – UFFS CNPJ: 11.234.780/0007-46</text:p>
          </table:table-cell>
          <table:table-cell table:style-name="ce82" office:value-type="string" calcext:value-type="string">
            <text:p>85 – Aprimorar os conhecimentos na área de Educação, especialmente em Pedagogia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8]=31;[.P48]/30*30;[.P48]/30*[.I48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Nilce Fatima Scheff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54" xlink:type="simple">PORTARIA DE PESSOAL Nº 354/GR/UFFS/2025</text:a></text:p>
          </table:table-cell>
          <table:table-cell table:style-name="ce69" office:value-type="string" calcext:value-type="string">
            <text:p>Universidade de Turim, Itália – CNPJ n° 24.098.477/0001-10</text:p>
          </table:table-cell>
          <table:table-cell table:style-name="ce82" office:value-type="string" calcext:value-type="string">
            <text:p>132 –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9]=31;[.P49]/30*30;[.P49]/30*[.I4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Tarita Cira De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5" xlink:type="simple">PORTARIA DE PESSOAL Nº 385/GR/UFFS/2025</text:a></text:p>
          </table:table-cell>
          <table:table-cell table:style-name="ce69" office:value-type="string" calcext:value-type="string">
            <text:p>Epagri (Unidade - Lages) – CNPJ: 83.052.191/0001-62</text:p>
          </table:table-cell>
          <table:table-cell table:style-name="ce82" office:value-type="string" calcext:value-type="string">
            <text:p>83 - <text:s/>Manter a atualização em novas técnicas/tecnologias de cultivo/manejo agroecológic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50]=31;[.P50]/30*30;[.P50]/30*[.I50])" office:value-type="currency" office:currency="BRL" office:value="16465.475" calcext:value-type="currency">
            <text:p>R$ 16.465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16465.475" calcext:value-type="currency">
            <text:p>R$ 16.465,48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Tassiana Potrich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47" xlink:type="simple">PORTARIA DE PESSOAL Nº 347/GR/UFFS/2025</text:a></text:p>
          </table:table-cell>
          <table:table-cell table:style-name="ce8" office:value-type="string" calcext:value-type="string">
            <text:p>Universidade Federal de Catalão (UFCAT) CNPJ: 35.834.377/0001-20</text:p>
          </table:table-cell>
          <table:table-cell table:style-name="ce81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51]=31;[.P51]/30*30;[.P51]/30*[.I51])" office:value-type="currency" office:currency="BRL" office:value="3204.396" calcext:value-type="currency">
            <text:p>R$ 3.204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3204.396" calcext:value-type="currency">
            <text:p>R$ 3.204,40</text:p>
          </table:table-cell>
          <table:table-cell table:style-name="ce66" office:value-type="currency" office:currency="BRL" office:value="16021.98" calcext:value-type="currency">
            <text:p>R$ 16.021,9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Tatiane Chasso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092" xlink:type="simple">PORTARIA DE PESSOAL Nº 92/GR/UFFS/2025</text:a></text:p>
          </table:table-cell>
          <table:table-cell table:style-name="ce8" office:value-type="string" calcext:value-type="string">
            <text:p>Potestatem - CNPJ: 19.543.624/0001-83</text:p>
          </table:table-cell>
          <table:table-cell table:style-name="ce81" office:value-type="string" calcext:value-type="string">
            <text:p>199 - Aprender sobre Autoconhecimento e Desenvolvimento Pessoal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52]=31;[.P52]/30*30;[.P52]/30*[.I52])" office:value-type="currency" office:currency="BRL" office:value="2064.771" calcext:value-type="currency">
            <text:p>R$ 2.064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2064.771" calcext:value-type="currency">
            <text:p>R$ 2.064,77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Vania Zanella Pin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1" xlink:type="simple">PORTARIA DE PESSOAL Nº 381/GR/UFFS/2025</text:a></text:p>
          </table:table-cell>
          <table:table-cell table:style-name="ce8" office:value-type="string" calcext:value-type="string">
            <text:p>Potestatem - <text:s/>CNPJ: 19.543.624/0001-83</text:p>
          </table:table-cell>
          <table:table-cell table:style-name="ce81" office:value-type="string" calcext:value-type="string">
            <text:p>205 - Atualizações sobre Segurança Alimentar/Nutricional e Sustentabilidade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53]=31;[.P53]/30*30;[.P53]/30*[.I53])" office:value-type="currency" office:currency="BRL" office:value="13332.3666666667" calcext:value-type="currency">
            <text:p>R$ 13.332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13332.3666666667" calcext:value-type="currency">
            <text:p>R$ 13.332,37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William Zanete Bertol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2" xlink:type="simple">PORTARIA DE PESSOAL Nº 192/GR/UFFS/2025</text:a></text:p>
          </table:table-cell>
          <table:table-cell table:style-name="ce8" office:value-type="string" calcext:value-type="string">
            <text:p>Università degli Studi di Roma Tre</text:p>
          </table:table-cell>
          <table:table-cell table:style-name="ce81" office:value-type="string" calcext:value-type="string">
            <text:p>88 - Aprimorar os conhecimentos em Geografia Física/Geociências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4]=31;[.P54]/30*30;[.P54]/30*[.I5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5]=31;[.P55]/30*30;[.P55]/30*[.I55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3-03" calcext:value-type="date">
            <text:p>03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6]=31;[.P56]/30*30;[.P56]/30*[.I56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11181.7" calcext:value-type="currency">
            <text:p>R$ 11.181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1181.7" calcext:value-type="currency">
            <text:p>R$ 11.181,70</text:p>
          </table:table-cell>
          <table:table-cell table:style-name="ce66" office:value-type="currency" office:currency="BRL" office:value="11181.7" calcext:value-type="currency">
            <text:p>R$ 11.181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8]=31;[.P58]/30*30;[.P58]/30*[.I58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9]=31;[.P59]/30*30;[.P59]/30*[.I59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0]=31;[.P60]/30*30;[.P60]/30*[.I60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5-10-16" calcext:value-type="date">
            <text:p>16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7668.4" calcext:value-type="currency">
            <text:p>R$ 7.668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7668.4" calcext:value-type="currency">
            <text:p>R$ 7.668,40</text:p>
          </table:table-cell>
          <table:table-cell table:style-name="ce66" office:value-type="currency" office:currency="BRL" office:value="7668.4" calcext:value-type="currency">
            <text:p>R$ 7.668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2]=31;[.P62]/30*30;[.P62]/30*[.I62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09-30" calcext:value-type="date">
            <text:p>3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5]=31;[.P65]/30*30;[.P65]/30*[.I65])" office:value-type="currency" office:currency="BRL" office:value="11181.7" calcext:value-type="currency">
            <text:p>R$ 11.181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1181.7" calcext:value-type="currency">
            <text:p>R$ 11.181,70</text:p>
          </table:table-cell>
          <table:table-cell table:style-name="ce66" office:value-type="currency" office:currency="BRL" office:value="11181.7" calcext:value-type="currency">
            <text:p>R$ 11.181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9]=31;[.P69]/30*30;[.P69]/30*[.I69])" office:value-type="currency" office:currency="BRL" office:value="10751.63" calcext:value-type="currency">
            <text:p>R$ 10.751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10751.63" calcext:value-type="currency">
            <text:p>R$ 10.751,63</text:p>
          </table:table-cell>
          <table:table-cell table:style-name="ce66" office:value-type="currency" office:currency="BRL" office:value="10751.63" calcext:value-type="currency">
            <text:p>R$ 10.75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4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4">27 - Ampliar conhecimentos sobre propriedade intelectual, gestão, difusão, inovações e transferência tecnológica no setor público, para atuação na comunidade universitária.</text:span></text:p>
            <text:p><text:span text:style-name="T4">39 - Aplicar técnicas de desburocratização nos fluxos administrativos, a fim de eliminar procedimentos desnecessários que tornam uma atividade e/ou processo menos célere.</text:span></text:p>
            <text:p><text:span text:style-name="T4">41 - Aprendizagem sobre o novo marco legal da Ciência, Tecnologia e Inovação.</text:span></text:p>
            <text:p><text:span text:style-name="T4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5981.35" calcext:value-type="currency">
            <text:p>R$ 5.981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5981.35" calcext:value-type="currency">
            <text:p>R$ 5.981,35</text:p>
          </table:table-cell>
          <table:table-cell table:style-name="ce66" office:value-type="currency" office:currency="BRL" office:value="5981.35" calcext:value-type="currency">
            <text:p>R$ 5.981,3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71]=31;[.P71]/30*30;[.P71]/30*[.I71])" office:value-type="currency" office:currency="BRL" office:value="1658.826" calcext:value-type="currency">
            <text:p>R$ 1.658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1658.826" calcext:value-type="currency">
            <text:p>R$ 1.658,8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29" calcext:value-type="float">
            <text:p>29</text:p>
          </table:table-cell>
          <table:table-cell table:style-name="ce109" table:formula="of:=IF([.I74]=31;[.P74]/30*30;[.P74]/30*[.I74])" office:value-type="currency" office:currency="BRL" office:value="12152.102" calcext:value-type="currency">
            <text:p>R$ 12.152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12152.102" calcext:value-type="currency">
            <text:p>R$ 12.152,10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Deisi Maria Dos Santos Klagenbe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ssociação FONAI – CNPJ: 12.465.165/0001-18</text:p>
          </table:table-cell>
          <table:table-cell table:style-name="ce87" office:value-type="string" calcext:value-type="string">
            <text:p>22 - Ampliar os conhecimentos referentes à Auditoria Interna, com ênfase na gestão de riscos, nos controles internos e na governança.</text:p>
          </table:table-cell>
          <table:table-cell table:style-name="ce94" office:value-type="date" office:date-value="2025-05-27" calcext:value-type="date">
            <text:p>27/05/2025</text:p>
          </table:table-cell>
          <table:table-cell table:style-name="ce94" office:value-type="date" office:date-value="2025-05-30" calcext:value-type="date">
            <text:p>30/05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75]=31;[.P75]/30*30;[.P75]/30*[.I75])" office:value-type="currency" office:currency="BRL" office:value="2645.336" calcext:value-type="currency">
            <text:p>R$ 2.645,34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109" office:value-type="currency" office:currency="BRL" office:value="800" calcext:value-type="currency">
            <text:p>R$ 80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3445.336" calcext:value-type="currency">
            <text:p>R$ 3.445,34</text:p>
          </table:table-cell>
          <table:table-cell table:style-name="ce66" office:value-type="currency" office:currency="BRL" office:value="19840.02" calcext:value-type="currency">
            <text:p>R$ 19.840,0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isa Zamboni Pierez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ssociação FONAI – CNPJ: 12.465.165/0001-18</text:p>
          </table:table-cell>
          <table:table-cell table:style-name="ce87" office:value-type="string" calcext:value-type="string">
            <text:p>22 - Ampliar os conhecimentos referentes à Auditoria Interna, com ênfase na gestão de riscos, nos controles internos e na governança.</text:p>
          </table:table-cell>
          <table:table-cell table:style-name="ce94" office:value-type="date" office:date-value="2025-05-27" calcext:value-type="date">
            <text:p>27/05/2025</text:p>
          </table:table-cell>
          <table:table-cell table:style-name="ce94" office:value-type="date" office:date-value="2025-05-30" calcext:value-type="date">
            <text:p>30/05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76]=31;[.P76]/30*30;[.P76]/30*[.I76])" office:value-type="currency" office:currency="BRL" office:value="1847.16266666667" calcext:value-type="currency">
            <text:p>R$ 1.847,16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109" office:value-type="currency" office:currency="BRL" office:value="800" calcext:value-type="currency">
            <text:p>R$ 80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2647.16266666667" calcext:value-type="currency">
            <text:p>R$ 2.647,16</text:p>
          </table:table-cell>
          <table:table-cell table:style-name="ce66" office:value-type="currency" office:currency="BRL" office:value="13853.72" calcext:value-type="currency">
            <text:p>R$ 13.853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icardo da Conceiçã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Universidade Federal do Vale do São Francisco (Univasf) – CNPJ: 05.440.725/0001-14</text:p>
          </table:table-cell>
          <table:table-cell table:style-name="ce87" office:value-type="string" calcext:value-type="string">
            <text:p>98 - Atuar com segurança na operacionalização da heteroidentificação. Gestão de Pessoas Heterodentificação.</text:p>
          </table:table-cell>
          <table:table-cell table:style-name="ce94" office:value-type="date" office:date-value="2025-05-13" calcext:value-type="date">
            <text:p>13/05/2025</text:p>
          </table:table-cell>
          <table:table-cell table:style-name="ce94" office:value-type="date" office:date-value="2025-05-15" calcext:value-type="date">
            <text:p>15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77]=31;[.P77]/30*30;[.P77]/30*[.I77])" office:value-type="currency" office:currency="BRL" office:value="1817.44" calcext:value-type="currency">
            <text:p>R$ 1.817,44</text:p>
          </table:table-cell>
          <table:table-cell table:style-name="ce109" office:value-type="currency" office:currency="BRL" office:value="3375.25" calcext:value-type="currency">
            <text:p>R$ 3.375,25</text:p>
          </table:table-cell>
          <table:table-cell table:number-columns-repeated="2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5192.69" calcext:value-type="currency">
            <text:p>R$ 5.192,69</text:p>
          </table:table-cell>
          <table:table-cell table:style-name="ce66" office:value-type="currency" office:currency="BRL" office:value="18174.4" calcext:value-type="currency">
            <text:p>R$ 18.174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Alessandra Barreto dos Santos Mosc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4" xlink:type="simple">PORTARIA DE PESSOAL Nº 384/GR/UFFS/2025</text:a></text:p>
          </table:table-cell>
          <table:table-cell table:style-name="ce8" office:value-type="string" calcext:value-type="string">
            <text:p>Estude Sem Fronteiras - CNPJ: 05.960.291/0001-83</text:p>
          </table:table-cell>
          <table:table-cell table:style-name="ce87" office:value-type="string" calcext:value-type="string">
            <text:p>49 -  Aprimorar os conhecimentos relativos aos Contratos Administrativos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78]=31;[.P78]/30*30;[.P78]/30*[.I78])" office:value-type="currency" office:currency="BRL" office:value="6649.86666666667" calcext:value-type="currency">
            <text:p>R$ 6.64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6649.86666666667" calcext:value-type="currency">
            <text:p>R$ 6.649,87</text:p>
          </table:table-cell>
          <table:table-cell table:style-name="ce66" office:value-type="currency" office:currency="BRL" office:value="7979.84" calcext:value-type="currency">
            <text:p>R$ 7.979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lessandra Ghizoni Rohling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0" xlink:type="simple">PORTARIA DE PESSOAL Nº 380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49 -  Aprimorar os conhecimentos relativos aos Contratos Administrativos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97 - Atualizar conhecimentos na área de Gestão de Pessoas, envolvendo estudo em legislações, melhores práticas e tendênci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79]=31;[.P79]/30*30;[.P79]/30*[.I79])" office:value-type="currency" office:currency="BRL" office:value="5904.98333333333" calcext:value-type="currency">
            <text:p>R$ 5.904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5904.98333333333" calcext:value-type="currency">
            <text:p>R$ 5.904,98</text:p>
          </table:table-cell>
          <table:table-cell table:style-name="ce66" office:value-type="currency" office:currency="BRL" office:value="7085.98" calcext:value-type="currency">
            <text:p>R$ 7.085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Aline Lanza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9" xlink:type="simple">PORTARIA DE PESSOAL Nº 379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7" office:value-type="string" calcext:value-type="string">
            <text:p>112 - Aprimorar os conhecimentos em contratações de soluções de Tecnologia da Informação e Comunicação (TIC).</text:p>
            <text:p>113 -  Aprimorar os conhecimentos relativos às Compras Públicas, à luz da nova lei de licitações, compreendendo as regras, disposições, conceitos e aplicação. </text:p>
            <text:p>157 - Capacitar servidores para atuarem com temas transversais, tais como gênero e raça, bem como seus impactos em políticas públic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5-21" calcext:value-type="date">
            <text:p>21/05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80]=31;[.P80]/30*30;[.P80]/30*[.I80])" office:value-type="currency" office:currency="BRL" office:value="4702.815" calcext:value-type="currency">
            <text:p>R$ 4.702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4702.815" calcext:value-type="currency">
            <text:p>R$ 4.702,82</text:p>
          </table:table-cell>
          <table:table-cell table:style-name="ce66" office:value-type="currency" office:currency="BRL" office:value="9405.63" calcext:value-type="currency">
            <text:p>R$ 9.405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20" office:value-type="string" calcext:value-type="string">
            <text:p>Ana Claudia Arenhar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48" xlink:type="simple">PORTARIA DE PESSOAL Nº 348/GR/UFFS/2025</text:a></text:p>
          </table:table-cell>
          <table:table-cell table:style-name="ce73" office:value-type="string" calcext:value-type="string">
            <text:p><text:span text:style-name="T3">Instituto Federal Sul-rio-grandense - CNPJ: </text:span>10.729.992/0001-46</text:p>
            <text:p>Universidade Federal de São Carlos (UFSCar) - CNPJ 45.358.058/0001-40</text:p>
            <text:p>Instituto Federal Mato Grosso do Sul – CNPJ: 10.673.078/0001-20</text:p>
            <text:p>Escola Virtual de Governo – CNPJ: 00.627.612/0001-09 </text:p>
          </table:table-cell>
          <table:table-cell table:style-name="ce90" office:value-type="string" calcext:value-type="string">
            <text:p>98 -  Atuar com segurança na operacionalização da heteroidentificação.</text:p>
            <text:p>7 -  Desenvolver conhecimentos sobre Gestão da Diversidade e Inclusão Social.</text:p>
            <text:p>66 -  Ampliar os conhecimentos sobre processos de ensino e aprendizagem de pessoas com deficiência ou necessidades específicas de aprendizagem.</text:p>
            <text:p>199 - Aprender sobre Autoconhecimento e Desenvolvimento Pessoal.</text:p>
            <text:p>4 -  Aprimorar os conhecimentos em Administração e suas subáreas, sobretudo em Administração Pública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1]=31;[.P81]/30*30;[.P81]/30*[.I81])" office:value-type="currency" office:currency="BRL" office:value="6306.24" calcext:value-type="currency">
            <text:p>R$ 6.306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6306.24" calcext:value-type="currency">
            <text:p>R$ 6.306,24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20" office:value-type="string" calcext:value-type="string">
            <text:p>Ana Maria Olivo Boschili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282" xlink:type="simple">PORTARIA DE PESSOAL Nº 282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71 - Aprimorar os conhecimentos sobre Gestão do Tempo.</text:p>
            <text:p>8 -  Ampliar os conhecimentos das políticas e aplicação de técnicas de Inovação no Setor Público.</text:p>
            <text:p>13 -  Aprimorar os conhecimentos sobre o Regime Próprio de Previdência Social (RPPS).</text:p>
            <text:p>72 -  Ampliar os conhecimentos sobre Planejamento Estratégico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82]=31;[.P82]/30*30;[.P82]/30*[.I82])" office:value-type="currency" office:currency="BRL" office:value="1505.229" calcext:value-type="currency">
            <text:p>R$ 1.505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1505.229" calcext:value-type="currency">
            <text:p>R$ 1.505,23</text:p>
          </table:table-cell>
          <table:table-cell table:style-name="ce66" office:value-type="currency" office:currency="BRL" office:value="15052.29" calcext:value-type="currency">
            <text:p>R$ 15.052,2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Angelo Sergio Bu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279" xlink:type="simple">PORTARIA DE PESSOAL Nº 279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  <text:p>7 -  Desenvolver conhecimentos sobre Gestão da Diversidade e Inclusão Social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3]=31;[.P83]/30*30;[.P83]/30*[.I83])" office:value-type="currency" office:currency="BRL" office:value="7093.67" calcext:value-type="currency">
            <text:p>R$ 7.093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7093.67" calcext:value-type="currency">
            <text:p>R$ 7.093,67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Bianca Camar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49" xlink:type="simple">PORTARIA DE PESSOAL Nº 349/GR/UFFS/2025</text:a></text:p>
          </table:table-cell>
          <table:table-cell table:style-name="ce73" office:value-type="string" calcext:value-type="string">
            <text:p>INCI - INSTITUTO NACIONAL DE APERFEIÇOAMENTO PROFISSIONAL - CNPJ: 36.692.668/0001-94</text:p>
          </table:table-cell>
          <table:table-cell table:style-name="ce90" office:value-type="string" calcext:value-type="string">
            <text:p>84 - Capacitar os profissionais da Assistência Estudantil para intervenção numa perspectiva interdisciplinar (psicologia, serviço social e Educação)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4" office:value-type="date" office:date-value="2025-05-21" calcext:value-type="date">
            <text:p>21/05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84]=31;[.P84]/30*30;[.P84]/30*[.I84])" office:value-type="currency" office:currency="BRL" office:value="7236.53" calcext:value-type="currency">
            <text:p>R$ 7.236,5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7236.53" calcext:value-type="currency">
            <text:p>R$ 7.236,53</text:p>
          </table:table-cell>
          <table:table-cell table:style-name="ce66" office:value-type="currency" office:currency="BRL" office:value="10337.9" calcext:value-type="currency">
            <text:p>R$ 10.337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Bruno Zucuni Pri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74" xlink:type="simple">PORTARIA DE PESSOAL Nº 374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34 - Aprimorar os conhecimentos em Cartografia e Georreferenciamento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85]=31;[.P85]/30*30;[.P85]/30*[.I85])" office:value-type="currency" office:currency="BRL" office:value="6802.23333333333" calcext:value-type="currency">
            <text:p>R$ 6.802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6802.23333333333" calcext:value-type="currency">
            <text:p>R$ 6.802,23</text:p>
          </table:table-cell>
          <table:table-cell table:style-name="ce66" office:value-type="currency" office:currency="BRL" office:value="8162.68" calcext:value-type="currency">
            <text:p>R$ 8.162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arla Berwang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08" xlink:type="simple">PORTARIA DE PESSOAL Nº 408/GR/UFFS/2025</text:a></text:p>
          </table:table-cell>
          <table:table-cell table:style-name="ce73" office:value-type="string" calcext:value-type="string">
            <text:p>ENAP – CNPJ: 00.627.612 /0001-09</text:p>
          </table:table-cell>
          <table:table-cell table:style-name="ce90" office:value-type="string" calcext:value-type="string">
            <text:p>101 - Aprimorar os conhecimentos em Inteligência Artificial.</text:p>
            <text:p>102 -  Aprimorar os conhecimentos em Comunicação de Dados e Segurança da Informação.</text:p>
            <text:p>108 - Desenvolver competências de Liderança e Gestão de Equipes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05-22" calcext:value-type="date">
            <text:p>22/05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86]=31;[.P86]/30*30;[.P86]/30*[.I86])" office:value-type="currency" office:currency="BRL" office:value="2750.89" calcext:value-type="currency">
            <text:p>R$ 2.750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2750.89" calcext:value-type="currency">
            <text:p>R$ 2.750,89</text:p>
          </table:table-cell>
          <table:table-cell table:style-name="ce66" office:value-type="currency" office:currency="BRL" office:value="8252.67" calcext:value-type="currency">
            <text:p>R$ 8.252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0" office:value-type="string" calcext:value-type="string">
            <text:p>Cassiano Carlos Zanu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01" xlink:type="simple">PORTARIA DE PESSOAL Nº 401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01 - Aprimorar os conhecimentos em Inteligência Artificial.</text:p>
            <text:p>102 - Aprimorar os conhecimentos em Comunicação de Dados e Segurança da Informação.</text:p>
            <text:p>194 - Atualizar os conhecimentos em Testes Automatizados e Ferramentas de Automação de Processos (RPA).</text:p>
          </table:table-cell>
          <table:table-cell table:style-name="ce94" office:value-type="date" office:date-value="2025-05-22" calcext:value-type="date">
            <text:p>22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87]=31;[.P87]/30*30;[.P87]/30*[.I87])" office:value-type="currency" office:currency="BRL" office:value="5701.38333333333" calcext:value-type="currency">
            <text:p>R$ 5.701,3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5701.38333333333" calcext:value-type="currency">
            <text:p>R$ 5.701,38</text:p>
          </table:table-cell>
          <table:table-cell table:style-name="ce66" office:value-type="currency" office:currency="BRL" office:value="17104.15" calcext:value-type="currency">
            <text:p>R$ 17.104,1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audete Feiten Pas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77" xlink:type="simple">PORTARIA DE PESSOAL Nº 377/GR/UFFS/2025</text:a></text:p>
          </table:table-cell>
          <table:table-cell table:style-name="ce73" office:value-type="string" calcext:value-type="string">
            <text:p>SOEDUCADOR – CNPJ: 52.738.791/0001-55</text:p>
          </table:table-cell>
          <table:table-cell table:style-name="ce90" office:value-type="string" calcext:value-type="string">
            <text:p>20 - <text:s/>Aprimorar as capacidades de Atendimento ao Público, tanto interno quanto externo, bem como ampliar os conhecimentos das Técnicas de Secretariado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5-21" calcext:value-type="date">
            <text:p>21/05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88]=31;[.P88]/30*30;[.P88]/30*[.I88])" office:value-type="currency" office:currency="BRL" office:value="5375.815" calcext:value-type="currency">
            <text:p>R$ 5.375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5375.815" calcext:value-type="currency">
            <text:p>R$ 5.375,82</text:p>
          </table:table-cell>
          <table:table-cell table:style-name="ce66" office:value-type="currency" office:currency="BRL" office:value="10751.63" calcext:value-type="currency">
            <text:p>R$ 10.75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1" office:value-type="string" calcext:value-type="string">
            <text:p>Cristiana Paula Girott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1" xlink:type="simple">PORTARIA DE PESSOAL Nº 91/GR/UFFS/2025</text:a></text:p>
          </table:table-cell>
          <table:table-cell table:style-name="ce76" office:value-type="string" calcext:value-type="string">
            <text:p>UNIVERSIDADE DE PASSO FUNDO – CNPJ: 92.034.321/0001-25</text:p>
          </table:table-cell>
          <table:table-cell table:style-name="ce91" office:value-type="string" calcext:value-type="string">
            <text:p>65 - Atualizar os conhecimentos sobre a legislação aplicável aos Currículos Escolares.</text:p>
            <text:p>85 - Aprimorar os conhecimentos na área de Educação, especialmente em Pedagogia.</text:p>
          </table:table-cell>
          <table:table-cell table:style-name="ce103" office:value-type="date" office:date-value="2025-02-03" calcext:value-type="date">
            <text:p>03/02/2025</text:p>
          </table:table-cell>
          <table:table-cell table:style-name="ce105" office:value-type="date" office:date-value="2025-05-03" calcext:value-type="date">
            <text:p>03/05/2025</text:p>
          </table:table-cell>
          <table:table-cell table:style-name="ce108" office:value-type="float" office:value="3" calcext:value-type="float">
            <text:p>3</text:p>
          </table:table-cell>
          <table:table-cell table:style-name="ce109" table:formula="of:=IF([.I89]=31;[.P89]/30*30;[.P89]/30*[.I89])" office:value-type="currency" office:currency="BRL" office:value="539.061" calcext:value-type="currency">
            <text:p>R$ 539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539.061" calcext:value-type="currency">
            <text:p>R$ 539,06</text:p>
          </table:table-cell>
          <table:table-cell table:style-name="ce72" office:value-type="currency" office:currency="BRL" office:value="5390.61" calcext:value-type="currency">
            <text:p>R$ 5.390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Cristiana Paula Seehaber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8" xlink:type="simple">PORTARIA DE PESSOAL Nº 288/GR/UFFS/2025</text:a></text:p>
          </table:table-cell>
          <table:table-cell table:style-name="ce76" office:value-type="string" calcext:value-type="string">
            <text:p>Educa Mundo – CNPJ: 19.543.624/0001-83</text:p>
          </table:table-cell>
          <table:table-cell table:style-name="ce91" office:value-type="string" calcext:value-type="string">
            <text:p>4 - <text:s/>Aprimorar os conhecimentos em Administração e suas subáreas, sobretudo em Administração Pública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5-03" calcext:value-type="date">
            <text:p>03/05/2025</text:p>
          </table:table-cell>
          <table:table-cell table:style-name="ce108" office:value-type="float" office:value="3" calcext:value-type="float">
            <text:p>3</text:p>
          </table:table-cell>
          <table:table-cell table:style-name="ce109" table:formula="of:=IF([.I90]=31;[.P90]/30*30;[.P90]/30*[.I90])" office:value-type="currency" office:currency="BRL" office:value="706.038" calcext:value-type="currency">
            <text:p>R$ 706,0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706.038" calcext:value-type="currency">
            <text:p>R$ 706,04</text:p>
          </table:table-cell>
          <table:table-cell table:style-name="ce72" office:value-type="currency" office:currency="BRL" office:value="7060.38" calcext:value-type="currency">
            <text:p>R$ 7.060,3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isi Stangherl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352" xlink:type="simple">PORTARIA DE PESSOAL Nº 352/GR/UFFS/2025</text:a></text:p>
          </table:table-cell>
          <table:table-cell table:style-name="ce76" office:value-type="string" calcext:value-type="string">
            <text:p>CURSOS ONLINE SP – CNPJ: 17.881.936/0001-71</text:p>
            <text:p>ENAP – CNPJ: 00.627.612/0001-09</text:p>
          </table:table-cell>
          <table:table-cell table:style-name="ce91" office:value-type="string" calcext:value-type="string">
            <text:p>4 - Aprimorar os conhecimentos em Administração e suas subáreas, sobretudo em Administração Pública.</text:p>
            <text:p>125 -  Aprimorar os conhecimentos sobre o Programa de Gestão e Desempenho (PGD), especialmente sobre o Teletrabalho.</text:p>
          </table:table-cell>
          <table:table-cell table:style-name="ce103" office:value-type="date" office:date-value="2025-04-22" calcext:value-type="date">
            <text:p>22/04/2025</text:p>
          </table:table-cell>
          <table:table-cell table:style-name="ce105" office:value-type="date" office:date-value="2025-05-21" calcext:value-type="date">
            <text:p>21/05/2025</text:p>
          </table:table-cell>
          <table:table-cell table:style-name="ce108" office:value-type="float" office:value="21" calcext:value-type="float">
            <text:p>21</text:p>
          </table:table-cell>
          <table:table-cell table:style-name="ce109" table:formula="of:=IF([.I91]=31;[.P91]/30*30;[.P91]/30*[.I91])" office:value-type="currency" office:currency="BRL" office:value="4590.95" calcext:value-type="currency">
            <text:p>R$ 4.590,9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4590.95" calcext:value-type="currency">
            <text:p>R$ 4.590,95</text:p>
          </table:table-cell>
          <table:table-cell table:style-name="ce72" office:value-type="currency" office:currency="BRL" office:value="6558.5" calcext:value-type="currency">
            <text:p>R$ 6.558,5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nise Carbonera Janse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1" xlink:type="simple">PORTARIA DE PESSOAL Nº 281/GR/UFFS/2025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91" office:value-type="string" calcext:value-type="string">
            <text:p>91 - Capacitar os servidores para aplicação de práticas e técnicas de Gestão do Conhecimento.</text:p>
            <text:p>101 - Aprimorar os conhecimentos em Inteligência Artificial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7-02" calcext:value-type="date">
            <text:p>02/07/2025</text:p>
          </table:table-cell>
          <table:table-cell table:style-name="ce108" office:value-type="float" office:value="31" calcext:value-type="float">
            <text:p>31</text:p>
          </table:table-cell>
          <table:table-cell table:style-name="ce109" table:formula="of:=IF([.I92]=31;[.P92]/30*30;[.P92]/30*[.I92])" office:value-type="currency" office:currency="BRL" office:value="10751.63" calcext:value-type="currency">
            <text:p>R$ 10.751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10751.63" calcext:value-type="currency">
            <text:p>R$ 10.751,63</text:p>
          </table:table-cell>
          <table:table-cell table:style-name="ce72" office:value-type="currency" office:currency="BRL" office:value="10751.63" calcext:value-type="currency">
            <text:p>R$ 10.751,63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10">
          <table:table-cell table:style-name="ce16" office:value-type="string" calcext:value-type="string">
            <text:p>Edson Alexandre Tadio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11" xlink:type="simple">PORTARIA DE PESSOAL Nº 21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2 – Aprofundar os conhecimentos em Sustentabilidade e Desenvolvimento Sustentável.</text:p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93]=31;[.P93]/30*30;[.P93]/30*[.I93])" office:value-type="currency" office:currency="BRL" office:value="709.367" calcext:value-type="currency">
            <text:p>R$ 709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709.367" calcext:value-type="currency">
            <text:p>R$ 709,37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enise Della Costa Madr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2" xlink:type="simple">PORTARIA DE PESSOAL Nº 342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91 - Capacitar os servidores para aplicação de práticas e técnicas de Gestão do Conheciment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4]=31;[.P94]/30*30;[.P94]/30*[.I94])" office:value-type="currency" office:currency="BRL" office:value="6558.5" calcext:value-type="currency">
            <text:p>R$ 6.558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6558.5" calcext:value-type="currency">
            <text:p>R$ 6.558,50</text:p>
          </table:table-cell>
          <table:table-cell table:style-name="ce66" office:value-type="currency" office:currency="BRL" office:value="6558.5" calcext:value-type="currency">
            <text:p>R$ 6.558,5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iane Vilma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5" xlink:type="simple">PORTARIA DE PESSOAL Nº 405/GR/UFFS/2025</text:a></text:p>
          </table:table-cell>
          <table:table-cell table:style-name="ce8" office:value-type="string" calcext:value-type="string">
            <text:p>IMAZON CURSOS - <text:s/>CNPJ: 10910194/0001-16</text:p>
          </table:table-cell>
          <table:table-cell table:style-name="ce80" office:value-type="string" calcext:value-type="string">
            <text:p>137 - Ampliar os conhecimentos na área de comunicação e cultura, especialmente sobre os aspectos da realidade cultural nacional, regional e local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95]=31;[.P95]/30*30;[.P95]/30*[.I95])" office:value-type="currency" office:currency="BRL" office:value="2459.14" calcext:value-type="currency">
            <text:p>R$ 2.45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2459.14" calcext:value-type="currency">
            <text:p>R$ 2.459,14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ane Pedroso Da Silva Sulsba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3" xlink:type="simple">PORTARIA DE PESSOAL Nº 383/GR/UFFS/2025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80" office:value-type="string" calcext:value-type="string">
            <text:p>108 - Desenvolver competências de Liderança e Gestão de Equipe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96]=31;[.P96]/30*30;[.P96]/30*[.I96])" office:value-type="currency" office:currency="BRL" office:value="5255.2" calcext:value-type="currency">
            <text:p>R$ 5.255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5255.2" calcext:value-type="currency">
            <text:p>R$ 5.255,20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ano Gno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1" xlink:type="simple">PORTARIA DE PESSOAL Nº 29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97]=31;[.P97]/30*30;[.P97]/30*[.I97])" office:value-type="currency" office:currency="BRL" office:value="999.132" calcext:value-type="currency">
            <text:p>R$ 999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999.132" calcext:value-type="currency">
            <text:p>R$ 999,13</text:p>
          </table:table-cell>
          <table:table-cell table:style-name="ce66" office:value-type="currency" office:currency="BRL" office:value="9991.32" calcext:value-type="currency">
            <text:p>R$ 9.991,3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4" xlink:type="simple">PORTARIA DE PESSOAL Nº 94/GR/UFFS/2025</text:a></text:p>
          </table:table-cell>
          <table:table-cell table:style-name="ce8" office:value-type="string" calcext:value-type="string">
            <text:p>UNIOESTE – CNPJ: 78.680.337/0001-84</text:p>
          </table:table-cell>
          <table:table-cell table:style-name="ce80" office:value-type="string" calcext:value-type="string">
            <text:p>85 - Aprimorar os conhecimentos na área da Educação, especialmente em Pedagogia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98]=31;[.P98]/30*30;[.P98]/30*[.I98])" office:value-type="currency" office:currency="BRL" office:value="862.59" calcext:value-type="currency">
            <text:p>R$ 862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862.59" calcext:value-type="currency">
            <text:p>R$ 862,59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Filomena Maraf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8" xlink:type="simple">PORTARIA DE PESSOAL Nº 378/GR/UFFS/2025</text:a></text:p>
          </table:table-cell>
          <table:table-cell table:style-name="ce8" office:value-type="string" calcext:value-type="string">
            <text:p>IFRS – CNPJ: 10.637.926/0001-46</text:p>
            <text:p> ENAP – CNPJ: 00.627.612/0001-09</text:p>
          </table:table-cell>
          <table:table-cell table:style-name="ce80" office:value-type="string" calcext:value-type="string">
            <text:p>141 -  Aprimorar os conhecimentos relacionados às técnicas de Manejo de Resíduos Perigosos.</text:p>
            <text:p>96 -  Aprimorar o conhecimento dos servidores/equipes que atuam com Saúde e Segurança do Trabalho e na Promoção e Prevenção em Saúde.</text:p>
            <text:p>199 - Aprender sobre Autoconhecimento e Desenvolvimento Pessoal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99]=31;[.P99]/30*30;[.P99]/30*[.I99])" office:value-type="currency" office:currency="BRL" office:value="7357.29166666667" calcext:value-type="currency">
            <text:p>R$ 7.357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7357.29166666667" calcext:value-type="currency">
            <text:p>R$ 7.357,29</text:p>
          </table:table-cell>
          <table:table-cell table:style-name="ce66" office:value-type="currency" office:currency="BRL" office:value="8828.75" calcext:value-type="currency">
            <text:p>R$ 8.828,7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Flavia Aigner P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3" xlink:type="simple">PORTARIA DE PESSOAL Nº 403/GR/UFFS/2025</text:a></text:p>
          </table:table-cell>
          <table:table-cell table:style-name="ce8" office:value-type="string" calcext:value-type="string">
            <text:p><text:s/>ENAP – CNPJ: 00.627.612/0001-09</text:p>
          </table:table-cell>
          <table:table-cell table:style-name="ce80" office:value-type="string" calcext:value-type="string">
            <text:p>101 - Aprimorar os conhecimentos em Inteligência Artificial.</text:p>
            <text:p>73 - Desenvolver e aprimorar competências em Gestão de Projetos e Processos.</text:p>
            <text:p>37 - Aprimorar as capacidades de Comunicação, tanto interna quanto externa, sobretudo de Comunicação Não Violenta.</text:p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00]=31;[.P100]/30*30;[.P100]/30*[.I100])" office:value-type="currency" office:currency="BRL" office:value="4357.99666666667" calcext:value-type="currency">
            <text:p>R$ 4.358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4357.99666666667" calcext:value-type="currency">
            <text:p>R$ 4.358,00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Flavio Riuzo 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78" xlink:type="simple">PORTARIA DE PESSOAL Nº 278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57 – Ampliar conhecimentos atinentes às novas Tecnologias da Informação e da Comunicação (TICs) e suas aplicações na Educação.</text:p>
            <text:p>59 - Ampliar os conhecimentos sobre o processo avaliativo com intuito de qualificar o processo formativo.</text:p>
            <text:p>64 - Capacitar os docentes para o trabalho com Metodologias Ativas, com enfoque problematizador, provocando o repensar da ação pedagógica.</text:p>
            <text:p>85 - Aprimorar os conhecimentos na área de Educação, especialmente em Pedagogia.</text:p>
            <text:p>91 - Capacitar os servidores para aplicação de práticas e técnicas de Gestão do Conheciment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1]=31;[.P101]/30*30;[.P101]/30*[.I101])" office:value-type="currency" office:currency="BRL" office:value="6306.24" calcext:value-type="currency">
            <text:p>R$ 6.306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6306.24" calcext:value-type="currency">
            <text:p>R$ 6.306,24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rancieli Anzili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3" xlink:type="simple">PORTARIA DE PESSOAL Nº 373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3 - <text:s/>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5-21" calcext:value-type="date">
            <text:p>21/05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2]=31;[.P102]/30*30;[.P102]/30*[.I102])" office:value-type="currency" office:currency="BRL" office:value="3669.115" calcext:value-type="currency">
            <text:p>R$ 3.669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3669.115" calcext:value-type="currency">
            <text:p>R$ 3.669,12</text:p>
          </table:table-cell>
          <table:table-cell table:style-name="ce66" office:value-type="currency" office:currency="BRL" office:value="7338.23" calcext:value-type="currency">
            <text:p>R$ 7.338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Gelson Roque Guzz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0" xlink:type="simple">PORTARIA DE PESSOAL Nº 350/GR/UFFS/2025</text:a></text:p>
          </table:table-cell>
          <table:table-cell table:style-name="ce69" office:value-type="string" calcext:value-type="string">
            <text:p>ENAP – CNPJ: 00.627.612/0001-09</text:p>
            <text:p>VEDUCA – CNPJ: 20.357.457/0001-08</text:p>
          </table:table-cell>
          <table:table-cell table:style-name="ce92" office:value-type="string" calcext:value-type="string">
            <text:p>101 - Aprimorar os conhecimentos em Inteligência Artificial.</text:p>
            <text:p>102 -  Aprimorar os conhecimentos em Comunicação de Dados e Segurança da Informaçã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21" calcext:value-type="date">
            <text:p>21/05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03]=31;[.P103]/30*30;[.P103]/30*[.I103])" office:value-type="currency" office:currency="BRL" office:value="8337.441" calcext:value-type="currency">
            <text:p>R$ 8.337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8337.441" calcext:value-type="currency">
            <text:p>R$ 8.337,44</text:p>
          </table:table-cell>
          <table:table-cell table:style-name="ce66" office:value-type="currency" office:currency="BRL" office:value="11910.63" calcext:value-type="currency">
            <text:p>R$ 11.910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Itamar Luiz Brey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6" xlink:type="simple">PORTARIA DE PESSOAL Nº 286/GR/UFFS/2025</text:a></text:p>
          </table:table-cell>
          <table:table-cell table:style-name="ce69" office:value-type="string" calcext:value-type="string">
            <text:p>Abeline – CNPJ: 21.197.672/0001-09</text:p>
          </table:table-cell>
          <table:table-cell table:style-name="ce92" office:value-type="string" calcext:value-type="string">
            <text:p>41 -  Ampliar os conhecimentos de Redação Oficial.</text:p>
            <text:p>4 - Aprimorar os conhecimentos em Administração e suas subáreas, sobretudo em Administração Pública.</text:p>
            <text:p>170 - Aprimorar os conhecimentos em Direitos Humanos e demais áreas correlat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4]=31;[.P104]/30*30;[.P104]/30*[.I104])" office:value-type="currency" office:currency="BRL" office:value="12094.13" calcext:value-type="currency">
            <text:p>R$ 12.0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12094.13" calcext:value-type="currency">
            <text:p>R$ 12.094,13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aqueline Laurind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2" xlink:type="simple">PORTARIA DE PESSOAL Nº 372/GR/UFFS/2025</text:a></text:p>
          </table:table-cell>
          <table:table-cell table:style-name="ce69" office:value-type="string" calcext:value-type="string">
            <text:p>IMAZON CURSOS - CNPJ: 10.910.194/0001-16</text:p>
          </table:table-cell>
          <table:table-cell table:style-name="ce92" office:value-type="string" calcext:value-type="string">
            <text:p>11 - <text:s/>Atualizações em Nutrição Clínica, Dietoterapia, Diagnóstico Nutricional, Avaliação Nutricional, Dietética, Desnutrição e Desenvolvimento Fisiológic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5-21" calcext:value-type="date">
            <text:p>21/05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5]=31;[.P105]/30*30;[.P105]/30*[.I105])" office:value-type="currency" office:currency="BRL" office:value="3834.2" calcext:value-type="currency">
            <text:p>R$ 3.834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3834.2" calcext:value-type="currency">
            <text:p>R$ 3.834,20</text:p>
          </table:table-cell>
          <table:table-cell table:style-name="ce66" office:value-type="currency" office:currency="BRL" office:value="7668.4" calcext:value-type="currency">
            <text:p>R$ 7.668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efferson Caramo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9" xlink:type="simple">PORTARIA DE PESSOAL Nº 199/GR/UFFS/2025</text:a></text:p>
          </table:table-cell>
          <table:table-cell table:style-name="ce8" office:value-type="string" calcext:value-type="string">
            <text:p><text:span text:style-name="T3">AOVS Sistemas de Informática – </text:span>CNPJ: 05.555.382/0001.33 – 73</text:p>
          </table:table-cell>
          <table:table-cell table:style-name="ce80" office:value-type="string" calcext:value-type="string">
            <text:p>73 - Desenvolver e aprimorar competências em Gestão de Projetos e Processos. </text:p>
            <text:p>100 - Ampliar os conhecimentos dos recursos tecnológicos de Gerenciamento de Serviços de TIC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06]=31;[.P106]/30*30;[.P106]/30*[.I106])" office:value-type="currency" office:currency="BRL" office:value="1075.163" calcext:value-type="currency">
            <text:p>R$ 1.075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1075.163" calcext:value-type="currency">
            <text:p>R$ 1.075,16</text:p>
          </table:table-cell>
          <table:table-cell table:style-name="ce66" office:value-type="currency" office:currency="BRL" office:value="10751.63" calcext:value-type="currency">
            <text:p>R$ 10.75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oao Paulo Gollner Re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0" xlink:type="simple">PORTARIA DE PESSOAL Nº 280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69 - <text:s/>Aprimorar os conhecimentos em Estatíst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07]=31;[.P107]/30*30;[.P107]/30*[.I107])" office:value-type="currency" office:currency="BRL" office:value="630.624" calcext:value-type="currency">
            <text:p>R$ 63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630.624" calcext:value-type="currency">
            <text:p>R$ 630,62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Juliana Fatima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9" xlink:type="simple">PORTARIA DE PESSOAL Nº 209/GR/UFFS/2025</text:a></text:p>
          </table:table-cell>
          <table:table-cell table:style-name="ce8" office:value-type="string" calcext:value-type="string">
            <text:p>IMAZON-OVUMTEC - CNPJ: 10.910.194/0001-16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33 - Aprimorar a capacidade de compreensão da Contabilidade Pública, bem como ampliar os conhecimentos em mecanismos de controle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08]=31;[.P108]/30*30;[.P108]/30*[.I108])" office:value-type="currency" office:currency="BRL" office:value="1118.17" calcext:value-type="currency">
            <text:p>R$ 1.118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1118.17" calcext:value-type="currency">
            <text:p>R$ 1.118,17</text:p>
          </table:table-cell>
          <table:table-cell table:style-name="ce66" office:value-type="currency" office:currency="BRL" office:value="11181.7" calcext:value-type="currency">
            <text:p>R$ 11.181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idiane Marca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2" xlink:type="simple">PORTARIA DE PESSOAL Nº 402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113 - <text:s/>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09]=31;[.P109]/30*30;[.P109]/30*[.I109])" office:value-type="currency" office:currency="BRL" office:value="3135.21" calcext:value-type="currency">
            <text:p>R$ 3.135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3135.21" calcext:value-type="currency">
            <text:p>R$ 3.135,21</text:p>
          </table:table-cell>
          <table:table-cell table:style-name="ce66" office:value-type="currency" office:currency="BRL" office:value="9405.63" calcext:value-type="currency">
            <text:p>R$ 9.405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Lidiane Tania Ronsoni Mai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7" xlink:type="simple">PORTARIA DE PESSOAL Nº 29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 Aprimorar as capacidades de Comunicação, tanto interna quanto externa, sobretudo de Comunicação Não Violenta.</text:p>
            <text:p>108 - Desenvolver competências de Liderança e Gestão de Equipes.</text:p>
            <text:p>108 - Desenvolver competências de Liderança e Gestão de Equipes.</text:p>
            <text:p>8 -  Ampliar os conhecimentos das políticas e aplicação de técnicas de Inovação no Setor Público.</text:p>
            <text:p>8 -  Ampliar os conhecimentos das políticas e aplicação de técnicas de Inovação no Setor Público.</text:p>
            <text:p>168 -  Aprimorar os conhecimentos relacionados às Políticas Públicas, especialmente às voltadas à Governança Territorial e ao Desenvolvimento Regional.</text:p>
            <text:p>8 -  Ampliar os conhecimentos das políticas e aplicação de técnicas de Inovação no Setor Público.</text:p>
            <text:p>108 - Desenvolver competências de Liderança e Gestão de Equipes.</text:p>
            <text:p>108 - Desenvolver competências de Liderança e Gestão de Equipes.</text:p>
          </table:table-cell>
          <table:table-cell table:style-name="ce104" office:value-type="date" office:date-value="2025-04-04" calcext:value-type="date">
            <text:p>04/04/2025</text:p>
          </table:table-cell>
          <table:table-cell table:style-name="ce104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0]=31;[.P110]/30*30;[.P110]/30*[.I110])" office:value-type="currency" office:currency="BRL" office:value="9549.17" calcext:value-type="currency">
            <text:p>R$ 9.549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9549.17" calcext:value-type="currency">
            <text:p>R$ 9.549,17</text:p>
          </table:table-cell>
          <table:table-cell table:style-name="ce66" office:value-type="currency" office:currency="BRL" office:value="9549.17" calcext:value-type="currency">
            <text:p>R$ 9.549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iege Barbieri Sil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3" xlink:type="simple">PORTARIA DE PESSOAL Nº 203/GR/UFFS/2025</text:a></text:p>
          </table:table-cell>
          <table:table-cell table:style-name="ce8" office:value-type="string" calcext:value-type="string">
            <text:p><text:s/>Cidade da Aprendizagem/Formação Fácil - CNPJ: 10.910.194/0001-16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  <text:p>4 - Aprimorar os conhecimentos em Administração e suas subáreas, sobretudo em Administração Públic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1]=31;[.P111]/30*30;[.P111]/30*[.I111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Luana Angelica Alber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6" xlink:type="simple">PORTARIA DE PESSOAL Nº 196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21 –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2]=31;[.P112]/30*30;[.P112]/30*[.I112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iano de Wallau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7" xlink:type="simple">PORTARIA DE PESSOAL Nº 407/GR/UFFS/2025</text:a></text:p>
          </table:table-cell>
          <table:table-cell table:style-name="ce8" office:value-type="string" calcext:value-type="string">
            <text:p>ENSINO NACIONAL (BRAVA CURSOS) – CNPJ: 20.357.386/0001-09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13]=31;[.P113]/30*30;[.P113]/30*[.I113])" office:value-type="currency" office:currency="BRL" office:value="3876.32" calcext:value-type="currency">
            <text:p>R$ 3.876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3876.32" calcext:value-type="currency">
            <text:p>R$ 3.876,32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celo Grass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4" xlink:type="simple">PORTARIA DE PESSOAL Nº 29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7 – Aprimorar os conhecimentos em Engenharia Quím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4]=31;[.P114]/30*30;[.P114]/30*[.I114])" office:value-type="currency" office:currency="BRL" office:value="10338.12" calcext:value-type="currency">
            <text:p>R$ 10.33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10338.12" calcext:value-type="currency">
            <text:p>R$ 10.338,12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ia Goreti Fink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6" xlink:type="simple">PORTARIA DE PESSOAL Nº 376/GR/UFFS/2025</text:a></text:p>
          </table:table-cell>
          <table:table-cell table:style-name="ce8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93 - <text:s/>Aprimorar os conhecimentos relacionados à legislação e aos procedimentos de Administração de Pessoal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15]=31;[.P115]/30*30;[.P115]/30*[.I115])" office:value-type="currency" office:currency="BRL" office:value="6911.775" calcext:value-type="currency">
            <text:p>R$ 6.911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6911.775" calcext:value-type="currency">
            <text:p>R$ 6.911,78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Marcus Geo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05" xlink:type="simple">PORTARIA DE PESSOAL Nº 30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01 - Aprimorar os conhecimentos em Inteligência Artificial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0 - Ampliar os conhecimentos dos recursos tecnológicos de Gerenciamento de Serviços de TIC.</text:p>
            <text:p>100 - Ampliar os conhecimentos dos recursos tecnológicos de Gerenciamento de Serviços de TIC. + 115 -  Ampliar os conhecimentos em Planilhas Eletrônicas com foco para implementação de macros para criar Bancos de Dados.</text:p>
            <text:p>102 - Aprimorar os conhecimentos em Comunicação de Dados e Segurança da Informação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05 -  Ampliar os conhecimentos das políticas e aplicação de técnicas de Inovação, bem como aprimorar as práticas de gestão nos processos de Inovação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 +  115 -  Ampliar os conhecimentos em Planilhas Eletrônicas com foco para implementação de macros para criar Bancos de Dado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6]=31;[.P116]/30*30;[.P116]/30*[.I116])" office:value-type="currency" office:currency="BRL" office:value="6820.83" calcext:value-type="currency">
            <text:p>R$ 6.82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6820.83" calcext:value-type="currency">
            <text:p>R$ 6.820,83</text:p>
          </table:table-cell>
          <table:table-cell table:style-name="ce66" office:value-type="currency" office:currency="BRL" office:value="6820.83" calcext:value-type="currency">
            <text:p>R$ 6.82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4" xlink:type="simple">PORTARIA DE PESSOAL Nº 404/GR/UFFS/2025</text:a></text:p>
          </table:table-cell>
          <table:table-cell table:style-name="ce8" office:value-type="string" calcext:value-type="string">
            <text:p>ENAP – CNPJ: 00.627.612/0001-09</text:p>
            <text:p><text:span text:style-name="T3">ABELINE - CNPJ: 21.197.672/0001-09</text:span>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17]=31;[.P117]/30*30;[.P117]/30*[.I117])" office:value-type="currency" office:currency="BRL" office:value="5218.12666666667" calcext:value-type="currency">
            <text:p>R$ 5.218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5218.12666666667" calcext:value-type="currency">
            <text:p>R$ 5.218,13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Neusa Ross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8" xlink:type="simple">PORTARIA DE PESSOAL Nº 248/GR/UFFS/2025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38 - Aprimorar os conhecimentos em Relações Públicas e Propaganda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18]=31;[.P118]/30*30;[.P118]/30*[.I118])" office:value-type="currency" office:currency="BRL" office:value="862.59" calcext:value-type="currency">
            <text:p>R$ 862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862.59" calcext:value-type="currency">
            <text:p>R$ 862,59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Patricia Graziele Dallast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3" xlink:type="simple">PORTARIA DE PESSOAL Nº 343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0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9]=31;[.P119]/30*30;[.P119]/30*[.I119])" office:value-type="currency" office:currency="BRL" office:value="9940.48" calcext:value-type="currency">
            <text:p>R$ 9.940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9940.48" calcext:value-type="currency">
            <text:p>R$ 9.940,48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Paulo Roberto Perond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4" xlink:type="simple">PORTARIA DE PESSOAL Nº 284/GR/UFFS/2025</text:a></text:p>
          </table:table-cell>
          <table:table-cell table:style-name="ce8" office:value-type="string" calcext:value-type="string">
            <text:p>Udemy – CNPJ: 29.553.960/0001-60</text:p>
          </table:table-cell>
          <table:table-cell table:style-name="ce80" office:value-type="string" calcext:value-type="string">
            <text:p>186 - Aprimorar conhecimentos para implantação/manutenção de softwares, gestão do ciclo de vida dos sistemas e desenvolvimento/sustentação de sistem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20]=31;[.P120]/30*30;[.P120]/30*[.I120])" office:value-type="currency" office:currency="BRL" office:value="1234.07" calcext:value-type="currency">
            <text:p>R$ 1.234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1234.07" calcext:value-type="currency">
            <text:p>R$ 1.234,07</text:p>
          </table:table-cell>
          <table:table-cell table:style-name="ce66" office:value-type="currency" office:currency="BRL" office:value="12340.7" calcext:value-type="currency">
            <text:p>R$ 12.340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enato Paulo Glow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7" xlink:type="simple">PORTARIA DE PESSOAL Nº 197/GR/UFFS/2025</text:a></text:p>
          </table:table-cell>
          <table:table-cell table:style-name="ce69" office:value-type="string" calcext:value-type="string">
            <text:p>CEDEP - CNPJ 18.182.849/0001-99</text:p>
          </table:table-cell>
          <table:table-cell table:style-name="ce80" office:value-type="string" calcext:value-type="string">
            <text:p>181 - Aprimorar os conhecimentos relacionados às técnicas de Gestão Ambiental, bem como desenvolver trabalhos relacionados à Educação Ambiental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21]=31;[.P121]/30*30;[.P121]/30*[.I121])" office:value-type="currency" office:currency="BRL" office:value="1117.57" calcext:value-type="currency">
            <text:p>R$ 1.117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1117.57" calcext:value-type="currency">
            <text:p>R$ 1.117,57</text:p>
          </table:table-cell>
          <table:table-cell table:style-name="ce66" office:value-type="currency" office:currency="BRL" office:value="11175.7" calcext:value-type="currency">
            <text:p>R$ 11.175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osenei Cel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1" xlink:type="simple">PORTARIA DE PESSOAL Nº 371/GR/UFFS/2025</text:a></text:p>
          </table:table-cell>
          <table:table-cell table:style-name="ce69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170 - Aprimorar os conhecimentos em Direitos Humanos e demais áreas Correlat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22]=31;[.P122]/30*30;[.P122]/30*[.I122])" office:value-type="currency" office:currency="BRL" office:value="13045.3166666667" calcext:value-type="currency">
            <text:p>R$ 13.045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13045.3166666667" calcext:value-type="currency">
            <text:p>R$ 13.045,32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simere Krauze de Almeida Me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2" xlink:type="simple">PORTARIA DE PESSOAL Nº 382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99 - Aprender sobre Autoconhecimento e Desenvolvimento Pessoal.</text:p>
            <text:p>129 - Ampliar os conhecimentos relacionados às Finanças Públicas.</text:p>
            <text:p>99 - Ampliar os conhecimentos sobre a Lei Geral de Proteção de Dados (LGPD).</text:p>
            <text:p>125 - Aprimorar os conhecimentos sobre o Programa de Gestão e Desempenho (PGD), especialmente sobre o Teletrabalh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23]=31;[.P123]/30*30;[.P123]/30*[.I123])" office:value-type="currency" office:currency="BRL" office:value="10340.575" calcext:value-type="currency">
            <text:p>R$ 10.340,5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10340.575" calcext:value-type="currency">
            <text:p>R$ 10.340,58</text:p>
          </table:table-cell>
          <table:table-cell table:style-name="ce66" office:value-type="currency" office:currency="BRL" office:value="12408.69" calcext:value-type="currency">
            <text:p>R$ 12.408,6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diana Ruaro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1" xlink:type="simple">PORTARIA DE PESSOAL Nº 351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40 -  Ampliar os conhecimentos em Marketing Digital, sobretudo em Redes e Mídias Sociais.</text:p>
            <text:p>199 - Aprender sobre Autoconhecimento e Desenvolvimento Pesso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4]=31;[.P124]/30*30;[.P124]/30*[.I124])" office:value-type="currency" office:currency="BRL" office:value="12571.14" calcext:value-type="currency">
            <text:p>R$ 12.571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12571.14" calcext:value-type="currency">
            <text:p>R$ 12.571,14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lvia Helena Torme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4" xlink:type="simple">PORTARIA DE PESSOAL Nº 344/GR/UFFS/2025</text:a></text:p>
          </table:table-cell>
          <table:table-cell table:style-name="ce69" office:value-type="string" calcext:value-type="string">
            <text:p>CEDEP - CNPJ: 18.182.849/0001-99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  <text:p>96 -  Aprimorar o conhecimento dos servidores/equipes que atuam com Saúde e Segurança do Trabalho e na Promoção e Prevenção em Saúde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5]=31;[.P125]/30*30;[.P125]/30*[.I125])" office:value-type="currency" office:currency="BRL" office:value="1595.026" calcext:value-type="currency">
            <text:p>R$ 1.595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1595.026" calcext:value-type="currency">
            <text:p>R$ 1.595,0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Sueli Maria Florcz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10" xlink:type="simple">PORTARIA DE PESSOAL Nº 110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65 - Atualizar os conhecimentos sobre a legislação aplicável aos Currículos Escolares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26]=31;[.P126]/30*30;[.P126]/30*[.I126])" office:value-type="currency" office:currency="BRL" office:value="1414.083" calcext:value-type="currency">
            <text:p>R$ 1.414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1414.083" calcext:value-type="currency">
            <text:p>R$ 1.414,08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Tania Fenner Grütz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6" xlink:type="simple">PORTARIA DE PESSOAL Nº 406/GR/UFFS/2025</text:a></text:p>
          </table:table-cell>
          <table:table-cell table:style-name="ce69" office:value-type="string" calcext:value-type="string">
            <text:p>Ensino Nacional - CNPJ: 20.357.386/0001-09</text:p>
          </table:table-cell>
          <table:table-cell table:style-name="ce80" office:value-type="string" calcext:value-type="string">
            <text:p>20 - <text:s/>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27]=31;[.P127]/30*30;[.P127]/30*[.I127])" office:value-type="currency" office:currency="BRL" office:value="2364.55666666667" calcext:value-type="currency">
            <text:p>R$ 2.364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2364.55666666667" calcext:value-type="currency">
            <text:p>R$ 2.364,56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2" office:value-type="string" calcext:value-type="string">
            <text:p>Tatiane Marmentini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6" xlink:type="simple">PORTARIA DE PESSOAL Nº 346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162 - Aprofundar os conhecimentos em Sustentabilidade e Desenvolvimento Sustentável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8]=31;[.P128]/30*30;[.P128]/30*[.I128])" office:value-type="currency" office:currency="BRL" office:value="7377.42" calcext:value-type="currency">
            <text:p>R$ 7.37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7377.42" calcext:value-type="currency">
            <text:p>R$ 7.377,42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gner Garcias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3" xlink:type="simple">PORTARIA DE PESSOAL Nº 35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9]=31;[.P129]/30*30;[.P129]/30*[.I129])" office:value-type="currency" office:currency="BRL" office:value="1212.74" calcext:value-type="currency">
            <text:p>R$ 1.212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9]" office:value-type="currency" office:currency="BRL" office:value="0" calcext:value-type="currency">
            <text:p>R$ 0,00</text:p>
          </table:table-cell>
          <table:table-cell table:style-name="ce109" table:formula="of:=SUM([.J129:.N129])" office:value-type="currency" office:currency="BRL" office:value="1212.74" calcext:value-type="currency">
            <text:p>R$ 1.212,74</text:p>
          </table:table-cell>
          <table:table-cell table:style-name="ce66" office:value-type="currency" office:currency="BRL" office:value="6063.7" calcext:value-type="currency">
            <text:p>R$ 6.063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nderleia Dezingrin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0" xlink:type="simple">PORTARIA DE PESSOAL Nº 250/GR/UFFS/2025</text:a></text:p>
          </table:table-cell>
          <table:table-cell table:style-name="ce69" office:value-type="string" calcext:value-type="string">
            <text:p>Certificando - CNPJ: 18.182.849/0001-99</text:p>
          </table:table-cell>
          <table:table-cell table:style-name="ce80" office:value-type="string" calcext:value-type="string">
            <text:p>38 - Aprimorar os conhecimentos em Relações Públicas e Propaganda.</text:p>
            <text:p>40 - Ampliar os conhecimentos em Marketing Digital, sobretudo em Redes e Mídias Sociai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0]=31;[.P130]/30*30;[.P130]/30*[.I130])" office:value-type="currency" office:currency="BRL" office:value="7093.67" calcext:value-type="currency">
            <text:p>R$ 7.093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0]" office:value-type="currency" office:currency="BRL" office:value="0" calcext:value-type="currency">
            <text:p>R$ 0,00</text:p>
          </table:table-cell>
          <table:table-cell table:style-name="ce109" table:formula="of:=SUM([.J130:.N130])" office:value-type="currency" office:currency="BRL" office:value="7093.67" calcext:value-type="currency">
            <text:p>R$ 7.093,67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2" office:value-type="string" calcext:value-type="string">
            <text:p>Vanessa Ferreira do La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3" xlink:type="simple">PORTARIA DE PESSOAL Nº 28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57" office:value-type="string" calcext:value-type="string">
            <text:p><text:span text:style-name="T5">45 - Aprimorar os conhecimentos relacionados às técnicas de descrição de imagens para deficientes visuais nos ambientes digitais.</text:span></text:p>
            <text:p><text:span text:style-name="T5">84 -  Capacitar os profissionais da Assistência Estudantil para intervenção numa perspectiva interdisciplinar (psicologia, serviço social e educação).</text:span>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31]=31;[.P131]/30*30;[.P131]/30*[.I131])" office:value-type="currency" office:currency="BRL" office:value="853.642" calcext:value-type="currency">
            <text:p>R$ 853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1]" office:value-type="currency" office:currency="BRL" office:value="0" calcext:value-type="currency">
            <text:p>R$ 0,00</text:p>
          </table:table-cell>
          <table:table-cell table:style-name="ce109" table:formula="of:=SUM([.J131:.N131])" office:value-type="currency" office:currency="BRL" office:value="853.642" calcext:value-type="currency">
            <text:p>R$ 853,64</text:p>
          </table:table-cell>
          <table:table-cell table:style-name="ce66" office:value-type="currency" office:currency="BRL" office:value="8536.42" calcext:value-type="currency">
            <text:p>R$ 8.536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eronica da Silva Salvad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5" xlink:type="simple">PORTARIA DE PESSOAL Nº 345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85 -  Aprimorar os conhecimentos na área de Educação, especialmente em Pedagogia.</text:p>
            <text:p>132 - 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2]=31;[.P132]/30*30;[.P132]/30*[.I132])" office:value-type="currency" office:currency="BRL" office:value="6558.5" calcext:value-type="currency">
            <text:p>R$ 6.558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2]" office:value-type="currency" office:currency="BRL" office:value="0" calcext:value-type="currency">
            <text:p>R$ 0,00</text:p>
          </table:table-cell>
          <table:table-cell table:style-name="ce109" table:formula="of:=SUM([.J132:.N132])" office:value-type="currency" office:currency="BRL" office:value="6558.5" calcext:value-type="currency">
            <text:p>R$ 6.558,50</text:p>
          </table:table-cell>
          <table:table-cell table:style-name="ce66" office:value-type="currency" office:currency="BRL" office:value="6558.5" calcext:value-type="currency">
            <text:p>R$ 6.558,5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8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5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7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7" table:number-rows-repeated="2">
          <table:table-cell table:style-name="ce27"/>
          <table:table-cell table:number-columns-repeated="1023"/>
        </table:table-row>
        <table:table-row table:style-name="ro17" table:number-rows-repeated="104841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io 2025'.A3:'Relatório_Maio 2025'.R1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09-16T15:21:02.603000000</dc:date>
    <meta:editing-cycles>2833</meta:editing-cycles>
    <meta:editing-duration>P15DT5H50M36S</meta:editing-duration>
    <meta:document-statistic meta:table-count="1" meta:cell-count="2152" meta:object-count="0"/>
  </office:meta>
</office:document-meta>
</file>